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1pt" style:font-size-asian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7" style:parent-style-name="Standard" style:family="paragraph">
      <style:text-properties style:font-name="Arial" style:font-name-complex="Arial" fo:font-size="11pt" style:font-size-asian="11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ru" fo:country="RU"/>
    </style:style>
    <style:style style:name="T10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ru" fo:country="RU"/>
    </style:style>
    <style:style style:name="T12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4" style:parent-style-name="Standard" style:family="paragraph">
      <style:text-properties style:font-name="Arial" style:font-name-complex="Arial" fo:font-size="9pt" style:font-size-asian="9pt" style:font-size-complex="10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P23" style:parent-style-name="Standard" style:family="paragraph">
      <style:text-properties style:font-name="Arial" style:font-name-complex="Arial" fo:font-size="9pt" style:font-size-asian="9pt" style:font-size-complex="10pt"/>
    </style:style>
    <style:style style:name="P24" style:parent-style-name="Standard" style:family="paragraph">
      <style:text-properties style:font-name="Arial" style:font-name-complex="Arial" fo:font-size="9pt" style:font-size-asian="9pt" style:font-size-complex="10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33" style:parent-style-name="Standard" style:family="paragraph">
      <style:text-properties style:font-name="Arial" style:font-name-complex="Arial" fo:font-size="9pt" style:font-size-asian="9pt" style:font-size-complex="10pt"/>
    </style:style>
    <style:style style:name="P34" style:parent-style-name="Standard" style:family="paragraph">
      <style:text-properties style:font-name="Arial" style:font-name-complex="Arial" fo:font-size="9pt" style:font-size-asian="9pt" style:font-size-complex="10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41" style:parent-style-name="Standard" style:family="paragraph">
      <style:text-properties style:font-name="Arial" style:font-name-complex="Arial" fo:font-size="9pt" style:font-size-asian="9pt" style:font-size-complex="10pt"/>
    </style:style>
    <style:style style:name="P42" style:parent-style-name="Standard" style:family="paragraph"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4" style:parent-style-name="Standard" style:family="paragraph"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8" style:parent-style-name="Standard" style:family="paragraph">
      <style:text-properties style:font-name="Arial" style:font-name-complex="Arial" fo:font-size="9pt" style:font-size-asian="9pt" style:font-size-complex="10pt"/>
    </style:style>
    <style:style style:name="P49" style:parent-style-name="Standard" style:family="paragraph">
      <style:text-properties style:font-name="Arial" style:font-name-complex="Arial" fo:font-size="9pt" style:font-size-asian="9pt" style:font-size-complex="10pt"/>
    </style:style>
    <style:style style:name="P50" style:parent-style-name="Standard" style:family="paragraph">
      <style:text-properties style:font-name="Arial" style:font-name-complex="Arial" fo:font-size="9pt" style:font-size-asian="9pt" style:font-size-complex="10pt"/>
    </style:style>
    <style:style style:name="P51" style:parent-style-name="Standard" style:family="paragraph">
      <style:text-properties style:font-name="Arial" style:font-name-complex="Arial" fo:font-size="9pt" style:font-size-asian="9pt" style:font-size-complex="10pt"/>
    </style:style>
    <style:style style:name="P52" style:parent-style-name="Standard" style:family="paragraph">
      <style:text-properties style:font-name="Arial" style:font-name-complex="Arial" fo:font-size="9pt" style:font-size-asian="9pt" style:font-size-complex="10pt"/>
    </style:style>
    <style:style style:name="P53" style:parent-style-name="Standard" style:family="paragraph">
      <style:text-properties style:font-name="Arial" style:font-name-complex="Arial" fo:font-size="9pt" style:font-size-asian="9pt" style:font-size-complex="10pt"/>
    </style:style>
    <style:style style:name="P54" style:parent-style-name="Standard" style:family="paragraph">
      <style:text-properties style:font-name="Arial" style:font-name-complex="Arial" fo:font-size="9pt" style:font-size-asian="9pt" style:font-size-complex="10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61" style:parent-style-name="Standard" style:family="paragraph">
      <style:text-properties style:font-name="Arial" style:font-name-complex="Arial" fo:font-size="9pt" style:font-size-asian="9pt" style:font-size-complex="10pt"/>
    </style:style>
    <style:style style:name="P62" style:parent-style-name="Standard" style:family="paragraph">
      <style:text-properties style:font-name="Arial" style:font-name-complex="Arial" fo:font-size="9pt" style:font-size-asian="9pt" style:font-size-complex="10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71" style:parent-style-name="Standard" style:family="paragraph">
      <style:text-properties style:font-name="Arial" style:font-name-complex="Arial" fo:font-size="9pt" style:font-size-asian="9pt" style:font-size-complex="10pt"/>
    </style:style>
    <style:style style:name="P72" style:parent-style-name="Standard" style:family="paragraph">
      <style:text-properties style:font-name="Arial" style:font-name-complex="Arial" fo:font-size="9pt" style:font-size-asian="9pt" style:font-size-complex="10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10pt" fo:language="ru" fo:country="RU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79" style:parent-style-name="Standard" style:family="paragraph">
      <style:text-properties style:font-name="Arial" style:font-name-complex="Arial" fo:font-size="11pt" style:font-size-asian="11pt"/>
    </style:style>
    <style:style style:name="P8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size="11pt" style:font-size-asian="11pt"/>
    </style:style>
    <style:style style:name="T84" style:parent-style-name="Domyślnaczcionkaakapitu" style:family="text">
      <style:text-properties style:font-name="Arial" style:font-name-complex="Arial" fo:font-size="11pt" style:font-size-asian="11pt"/>
    </style:style>
    <style:style style:name="T85" style:parent-style-name="Domyślnaczcionkaakapitu" style:family="text">
      <style:text-properties style:font-name="Arial" style:font-name-complex="Arial" fo:font-size="11pt" style:font-size-asian="11pt" fo:language="ru" fo:country="RU"/>
    </style:style>
    <style:style style:name="T86" style:parent-style-name="Domyślnaczcionkaakapitu" style:family="text">
      <style:text-properties style:font-name="Arial" style:font-name-complex="Arial" fo:font-size="11pt" style:font-size-asian="11pt"/>
    </style:style>
    <style:style style:name="T87" style:parent-style-name="Domyślnaczcionkaakapitu" style:family="text">
      <style:text-properties style:font-name="Arial" style:font-name-complex="Arial" fo:font-size="11pt" style:font-size-asian="11pt" fo:language="ru" fo:country="RU"/>
    </style:style>
    <style:style style:name="T88" style:parent-style-name="Domyślnaczcionkaakapitu" style:family="text">
      <style:text-properties style:font-name="Arial" style:font-name-complex="Arial" fo:font-size="11pt" style:font-size-asian="11pt"/>
    </style:style>
    <style:style style:name="T89" style:parent-style-name="Domyślnaczcionkaakapitu" style:family="text">
      <style:text-properties style:font-name="Arial" style:font-name-complex="Arial" fo:font-size="11pt" style:font-size-asian="11pt" fo:language="ru" fo:country="RU"/>
    </style:style>
    <style:style style:name="T90" style:parent-style-name="Domyślnaczcionkaakapitu" style:family="text"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92" style:parent-style-name="Standard" style:family="paragraph">
      <style:text-properties style:font-name="Arial" style:font-name-complex="Arial" fo:font-size="11pt" style:font-size-asian="11pt"/>
    </style:style>
    <style:style style:name="P93" style:parent-style-name="Standard" style:family="paragraph">
      <style:text-properties style:font-name="Arial" style:font-name-complex="Arial" fo:font-size="11pt" style:font-size-asian="11pt"/>
    </style:style>
    <style:style style:name="P94" style:parent-style-name="Standard" style:family="paragraph">
      <style:text-properties style:font-name="Arial" style:font-name-complex="Arial" fo:font-size="11pt" style:font-size-asian="11pt"/>
    </style:style>
    <style:style style:name="P95" style:parent-style-name="Standard" style:family="paragraph">
      <style:text-properties style:font-name="Arial" style:font-name-complex="Arial" fo:font-size="11pt" style:font-size-asian="11pt"/>
    </style:style>
    <style:style style:name="P96" style:parent-style-name="Standard" style:family="paragraph">
      <style:text-properties style:font-name="Arial" style:font-name-complex="Arial" fo:font-size="11pt" style:font-size-asian="11pt"/>
    </style:style>
    <style:style style:name="P97" style:parent-style-name="Standard" style:family="paragraph">
      <style:text-properties style:font-name="Arial" style:font-name-complex="Arial" fo:font-size="11pt" style:font-size-asian="11pt"/>
    </style:style>
    <style:style style:name="P98" style:parent-style-name="Standard" style:family="paragraph">
      <style:text-properties style:font-name="Arial" style:font-name-complex="Arial" fo:font-size="11pt" style:font-size-asian="11pt"/>
    </style:style>
    <style:style style:name="P9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3" style:parent-style-name="Standard" style:family="paragraph">
      <style:paragraph-properties fo:text-align="end"/>
      <style:text-properties style:font-name="Arial" style:font-name-complex="Arial" fo:font-size="11pt" style:font-size-asian="11pt"/>
    </style:style>
    <style:style style:name="P104" style:parent-style-name="Standard" style:family="paragraph">
      <style:paragraph-properties fo:text-align="end"/>
      <style:text-properties style:font-name="Arial" style:font-name-complex="Arial" fo:font-size="7pt" style:font-size-asian="7pt" style:font-size-complex="8pt"/>
    </style:style>
    <style:style style:name="T105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07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08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09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10" style:parent-style-name="Domyślnaczcionkaakapitu" style:family="text">
      <style:text-properties style:font-name="Arial" style:font-name-complex="Arial" fo:font-size="7pt" style:font-size-asian="7pt" style:font-size-complex="8pt"/>
    </style:style>
  </office:automatic-styles>
  <office:body>
    <office:text text:use-soft-page-breaks="true">
      <text:p text:style-name="P1">.................................................................</text:p>
      <text:p text:style-name="P2"><text:span text:style-name="T3">Data i miejsce wystawienia/Дата и место выставления</text:span><text:span text:style-name="T4"><text:s text:c="4"/></text:span></text:p>
      <text:p text:style-name="P5"/>
      <text:p text:style-name="P6">Upoważnienie/Полномочие</text:p>
      <text:p text:style-name="P7"/>
      <text:p text:style-name="P8"><text:span text:style-name="T9">Dane osoby upoważniającej</text:span><text:span text:style-name="T10">/</text:span><text:span text:style-name="T11">Д</text:span><text:span text:style-name="T12">анные уполномочивающего лица:</text:span></text:p>
      <text:p text:style-name="P13"/>
      <text:p text:style-name="P14">Nazwisko i imię/</text:p>
      <text:p text:style-name="Standard"><text:span text:style-name="T15">Ф</text:span><text:span text:style-name="T16">амилия<text:s/></text:span><text:span text:style-name="T17">и имя:</text:span><text:span text:style-name="T18"><text:tab/></text:span><text:span text:style-name="T19"><text:tab/></text:span><text:span text:style-name="T20"><text:tab/></text:span><text:span text:style-name="T21">...................................................................................................................</text:span><text:span text:style-name="T22">.....................</text:span></text:p>
      <text:p text:style-name="P23"/>
      <text:p text:style-name="P24">Adres/</text:p>
      <text:p text:style-name="Standard"><text:span text:style-name="T25">А</text:span><text:span text:style-name="T26">дрес:</text:span><text:span text:style-name="T27"><text:tab/></text:span><text:span text:style-name="T28"><text:tab/></text:span><text:span text:style-name="T29"><text:tab/></text:span><text:span text:style-name="T30"><text:tab/></text:span><text:span text:style-name="T31">.................................................................................................................</text:span><text:span text:style-name="T32">.......................</text:span></text:p>
      <text:p text:style-name="P33"><text:s text:c="30"/><text:s text:c="5"/></text:p>
      <text:p text:style-name="P34">Seria i numer paszportu/</text:p>
      <text:p text:style-name="Standard"><text:span text:style-name="T35">С</text:span><text:span text:style-name="T36">ерия и номер паспорта:</text:span><text:span text:style-name="T37"><text:tab/></text:span><text:span text:style-name="T38"><text:tab/></text:span><text:span text:style-name="T39">...............................................................................................................</text:span><text:span text:style-name="T40">.........................</text:span></text:p>
      <text:p text:style-name="P41"/>
      <text:p text:style-name="P42"/>
      <text:p text:style-name="P43">Ja niżej podpisany upoważniam/Я ниже подписанный<text:s/>уполномочиваю,</text:p>
      <text:p text:style-name="P44"/>
      <text:p text:style-name="P45"><text:span text:style-name="T46">Dane osoby upoważnionej/Данные уполномоченного лица</text:span></text:p>
      <text:p text:style-name="P47"/>
      <text:p text:style-name="P48">Nazwisko i imię/</text:p>
      <text:p text:style-name="P49">Фамилия и имя:<text:tab/><text:tab/><text:tab/>........................................................................................................................................</text:p>
      <text:p text:style-name="P50"/>
      <text:p text:style-name="P51">Adres/</text:p>
      <text:p text:style-name="P52">Адрес:<text:tab/><text:tab/><text:tab/><text:tab/>........................................................................................................................................</text:p>
      <text:p text:style-name="P53"/>
      <text:p text:style-name="P54">Seria i numer paszportu/</text:p>
      <text:p text:style-name="Standard"><text:span text:style-name="T55">С</text:span><text:span text:style-name="T56">ерия и номер паспорта:</text:span><text:span text:style-name="T57"><text:tab/></text:span><text:span text:style-name="T58"><text:tab/></text:span><text:span text:style-name="T59">....................................................................................................................</text:span><text:span text:style-name="T60">....................</text:span></text:p>
      <text:p text:style-name="P61"/>
      <text:p text:style-name="P62">Data wydania paszportu/</text:p>
      <text:p text:style-name="Standard"><text:span text:style-name="T63">Д</text:span><text:span text:style-name="T64">ата выдачи<text:s/></text:span><text:span text:style-name="T65">паспорта</text:span><text:span text:style-name="T66">:</text:span><text:span text:style-name="T67"><text:tab/></text:span><text:span text:style-name="T68"><text:tab/></text:span><text:span text:style-name="T69">...............................................................................................................</text:span><text:span text:style-name="T70">.........................</text:span></text:p>
      <text:p text:style-name="P71"/>
      <text:p text:style-name="P72">Organ wydający paszport/</text:p>
      <text:p text:style-name="Standard"><text:span text:style-name="T73">Орган<text:s/></text:span><text:span text:style-name="T74">выдавший</text:span><text:span text:style-name="T75"><text:s/>паспорт:</text:span><text:span text:style-name="T76"><text:tab/></text:span><text:span text:style-name="T77">.........................................................................................................</text:span><text:span text:style-name="T78">...............................</text:span></text:p>
      <text:p text:style-name="P79"/>
      <text:p text:style-name="P80"/>
      <text:p text:style-name="P81">do odebrania w moim imieniu zwrotu podatku VAT na podstawie dokumentu TAX FREE nr/</text:p>
      <text:p text:style-name="P82"><text:span text:style-name="T83">п</text:span><text:span text:style-name="T84">ринять<text:s/></text:span><text:span text:style-name="T85">от</text:span><text:span text:style-name="T86"><text:s/>мое</text:span><text:span text:style-name="T87">го</text:span><text:span text:style-name="T88"><text:s/>имен</text:span><text:span text:style-name="T89">и,</text:span><text:span text:style-name="T90"><text:s/>возврат налога Ват на основании документа ТAX FREE №:</text:span></text:p>
      <text:p text:style-name="P91"/>
      <text:p text:style-name="P92">...................................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.........</text:p>
      <text:p text:style-name="P95"/>
      <text:p text:style-name="P96">.............................................................................................................................................................</text:p>
      <text:p text:style-name="P97"/>
      <text:p text:style-name="P98">.............................................................................................................................................................</text:p>
      <text:p text:style-name="P99"/>
      <text:p text:style-name="P100"/>
      <text:p text:style-name="P101"/>
      <text:p text:style-name="P102"/>
      <text:p text:style-name="P103">...........................................................................</text:p>
      <text:p text:style-name="P104">(nazwisko osoby upoważniającej)/(фамилия уполномочивающего лица)<text:line-break/><text:line-break/><text:line-break/><text:tab/></text:p>
      <text:p text:style-name="Standard"><text:span text:style-name="T105">Załączniki wymagane: / Вложения требуются:</text:span><text:span text:style-name="T106"><text:line-break/></text:span><text:span text:style-name="T107">1. Formularz(-y) Tax Free – Oryginał(-y) / Форма (ы) Tax Free -</text:span><text:span text:style-name="T108"><text:s/>оригинал (ы)</text:span><text:span text:style-name="T109"><text:line-break/></text:span><text:span text:style-name="T110">2. Kserokopia strony ze zdjęciem i numerem paszportu osoby upoważnionej. <text:s/>/ <text:s/>Ксерокопия страницы с фотографией и номером паспорта уполномоченного лиц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siek</meta:initial-creator>
    <dc:creator>Olga Robak</dc:creator>
    <meta:creation-date>2015-05-21T15:47:00Z</meta:creation-date>
    <dc:date>2015-05-21T15:48:00Z</dc:date>
    <meta:print-date>2013-09-07T10:52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25" meta:character-count="2976" meta:row-count="21" meta:non-whitespace-character-count="2556"/>
  </office:meta>
</office:document-meta>
</file>